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officeooo:rsid="0012b854" officeooo:paragraph-rsid="0012b854" style:font-size-asian="14pt" style:font-size-complex="14pt"/>
    </style:style>
    <style:style style:name="P2" style:family="paragraph" style:parent-style-name="Standard">
      <style:paragraph-properties fo:text-align="start" style:justify-single-word="false"/>
      <style:text-properties fo:font-size="14pt" officeooo:rsid="0012b854" officeooo:paragraph-rsid="0012b854" style:font-size-asian="14pt" style:font-size-complex="14pt"/>
    </style:style>
    <style:style style:name="P3" style:family="paragraph" style:parent-style-name="Standard">
      <style:paragraph-properties fo:text-align="start" style:justify-single-word="false"/>
      <style:text-properties fo:font-size="14pt" officeooo:rsid="0012b854" officeooo:paragraph-rsid="00131c37" style:font-size-asian="14pt" style:font-size-complex="14pt"/>
    </style:style>
    <style:style style:name="P4" style:family="paragraph" style:parent-style-name="Standard">
      <style:paragraph-properties fo:text-align="start" style:justify-single-word="false"/>
      <style:text-properties fo:font-size="14pt" officeooo:rsid="0012b854" officeooo:paragraph-rsid="0014f137" style:font-size-asian="14pt" style:font-size-complex="14pt"/>
    </style:style>
    <style:style style:name="P5" style:family="paragraph" style:parent-style-name="Standard">
      <style:paragraph-properties fo:text-align="start" style:justify-single-word="false"/>
      <style:text-properties fo:font-size="14pt" officeooo:rsid="00131c37" officeooo:paragraph-rsid="00131c37" style:font-size-asian="14pt" style:font-size-complex="14pt"/>
    </style:style>
    <style:style style:name="P6" style:family="paragraph" style:parent-style-name="Standard">
      <style:paragraph-properties fo:text-align="start" style:justify-single-word="false"/>
      <style:text-properties fo:font-size="14pt" officeooo:rsid="0014f137" officeooo:paragraph-rsid="0014f137" style:font-size-asian="14pt" style:font-size-complex="14pt"/>
    </style:style>
    <style:style style:name="P7" style:family="paragraph" style:parent-style-name="Standard">
      <style:paragraph-properties fo:text-align="start" style:justify-single-word="false"/>
      <style:text-properties fo:font-size="14pt" officeooo:rsid="0016b726" officeooo:paragraph-rsid="0016b726" style:font-size-asian="14pt" style:font-size-complex="14pt"/>
    </style:style>
    <style:style style:name="P8" style:family="paragraph" style:parent-style-name="Standard">
      <style:paragraph-properties fo:text-align="start" style:justify-single-word="false"/>
      <style:text-properties fo:font-size="14pt" officeooo:rsid="0016eec3" officeooo:paragraph-rsid="0016eec3" style:font-size-asian="14pt" style:font-size-complex="14pt"/>
    </style:style>
    <style:style style:name="P9" style:family="paragraph" style:parent-style-name="Standard">
      <style:paragraph-properties fo:text-align="start" style:justify-single-word="false"/>
      <style:text-properties fo:font-size="14pt" officeooo:rsid="0017c952" officeooo:paragraph-rsid="001b033f" style:font-size-asian="14pt" style:font-size-complex="14pt"/>
    </style:style>
    <style:style style:name="P10" style:family="paragraph" style:parent-style-name="Standard">
      <style:paragraph-properties fo:text-align="start" style:justify-single-word="false"/>
      <style:text-properties fo:font-size="14pt" officeooo:rsid="001b033f" officeooo:paragraph-rsid="001b033f" style:font-size-asian="14pt" style:font-size-complex="14pt"/>
    </style:style>
    <style:style style:name="P11" style:family="paragraph" style:parent-style-name="Standard">
      <style:paragraph-properties fo:text-align="start" style:justify-single-word="false"/>
      <style:text-properties fo:font-size="14pt" officeooo:rsid="001b6d79" officeooo:paragraph-rsid="001b6d79" style:font-size-asian="14pt" style:font-size-complex="14pt"/>
    </style:style>
    <style:style style:name="P12" style:family="paragraph" style:parent-style-name="Standard">
      <style:paragraph-properties fo:text-align="start" style:justify-single-word="false"/>
      <style:text-properties fo:font-size="14pt" officeooo:rsid="001b6d79" officeooo:paragraph-rsid="001c154a" style:font-size-asian="14pt" style:font-size-complex="14pt"/>
    </style:style>
    <style:style style:name="P13" style:family="paragraph" style:parent-style-name="Standard">
      <style:paragraph-properties fo:text-align="start" style:justify-single-word="false"/>
      <style:text-properties fo:font-size="14pt" officeooo:rsid="001c154a" officeooo:paragraph-rsid="001c154a" style:font-size-asian="14pt" style:font-size-complex="14pt"/>
    </style:style>
    <style:style style:name="P14" style:family="paragraph" style:parent-style-name="Standard">
      <style:paragraph-properties fo:text-align="start" style:justify-single-word="false"/>
      <style:text-properties fo:font-size="14pt" officeooo:rsid="001e7bb4" officeooo:paragraph-rsid="001e7bb4" style:font-size-asian="14pt" style:font-size-complex="14pt"/>
    </style:style>
    <style:style style:name="P15" style:family="paragraph" style:parent-style-name="Standard">
      <style:paragraph-properties fo:text-align="start" style:justify-single-word="false"/>
      <style:text-properties fo:font-size="14pt" style:text-underline-style="solid" style:text-underline-width="auto" style:text-underline-color="font-color" fo:font-weight="bold" officeooo:rsid="0017c952" officeooo:paragraph-rsid="0017c952" style:font-size-asian="14pt" style:font-weight-asian="bold" style:font-size-complex="14pt" style:font-weight-complex="bold"/>
    </style:style>
    <style:style style:name="T1" style:family="text">
      <style:text-properties officeooo:rsid="00131c37"/>
    </style:style>
    <style:style style:name="T2" style:family="text">
      <style:text-properties officeooo:rsid="0014f137"/>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text-underline-style="none"/>
    </style:style>
    <style:style style:name="T6" style:family="text">
      <style:text-properties style:text-underline-style="none" officeooo:rsid="0016b726"/>
    </style:style>
    <style:style style:name="T7" style:family="text">
      <style:text-properties style:text-underline-style="none" officeooo:rsid="0016eec3"/>
    </style:style>
    <style:style style:name="T8" style:family="text">
      <style:text-properties style:text-underline-style="none" officeooo:rsid="0018ac3a"/>
    </style:style>
    <style:style style:name="T9" style:family="text">
      <style:text-properties style:text-underline-style="none" officeooo:rsid="001a3637"/>
    </style:style>
    <style:style style:name="T10" style:family="text">
      <style:text-properties style:text-underline-style="none" officeooo:rsid="001b033f"/>
    </style:style>
    <style:style style:name="T11" style:family="text">
      <style:text-properties style:text-underline-style="none" officeooo:rsid="001b6d79"/>
    </style:style>
    <style:style style:name="T12" style:family="text">
      <style:text-properties style:text-underline-style="none" officeooo:rsid="001c154a"/>
    </style:style>
    <style:style style:name="T13" style:family="text">
      <style:text-properties style:text-underline-style="none" officeooo:rsid="0020c89f"/>
    </style:style>
    <style:style style:name="T14" style:family="text">
      <style:text-properties style:text-underline-style="none" fo:font-weight="bold" style:font-weight-asian="bold" style:font-weight-complex="bold"/>
    </style:style>
    <style:style style:name="T15" style:family="text">
      <style:text-properties style:text-underline-style="none" fo:font-weight="bold" officeooo:rsid="001c154a" style:font-weight-asian="bold" style:font-weight-complex="bold"/>
    </style:style>
    <style:style style:name="T16" style:family="text">
      <style:text-properties style:text-underline-style="none" fo:font-weight="bold" officeooo:rsid="0020c89f" style:font-weight-asian="bold" style:font-weight-complex="bold"/>
    </style:style>
    <style:style style:name="T17" style:family="text">
      <style:text-properties style:text-underline-style="none" fo:font-weight="bold" officeooo:rsid="001a3637" style:font-weight-asian="bold" style:font-weight-complex="bold"/>
    </style:style>
    <style:style style:name="T18" style:family="text">
      <style:text-properties style:text-underline-style="none" fo:font-weight="bold" officeooo:rsid="001b033f" style:font-weight-asian="bold" style:font-weight-complex="bold"/>
    </style:style>
    <style:style style:name="T19" style:family="text">
      <style:text-properties officeooo:rsid="0016eec3"/>
    </style:style>
    <style:style style:name="T20" style:family="text">
      <style:text-properties officeooo:rsid="001f9939"/>
    </style:style>
    <style:style style:name="T21" style:family="text">
      <style:text-properties style:text-position="super 58%" officeooo:rsid="001f9939"/>
    </style:style>
    <style:style style:name="T22" style:family="text">
      <style:text-properties officeooo:rsid="0020c89f"/>
    </style:style>
    <style:style style:name="T23" style:family="text">
      <style:text-properties fo:font-weight="bold" style:font-weight-asian="bold" style:font-weight-complex="bold"/>
    </style:style>
    <style:style style:name="T24" style:family="text">
      <style:text-properties fo:font-weight="bold" officeooo:rsid="0025db47" style:font-weight-asian="bold" style:font-weight-complex="bold"/>
    </style:style>
    <style:style style:name="T25" style:family="text">
      <style:text-properties officeooo:rsid="00220c99"/>
    </style:style>
    <style:style style:name="T26" style:family="text">
      <style:text-properties fo:font-style="italic" style:font-style-asian="italic" style:font-style-complex="italic"/>
    </style:style>
    <style:style style:name="T27" style:family="text">
      <style:text-properties fo:font-style="italic" officeooo:rsid="0016eec3" style:font-style-asian="italic" style:font-style-complex="italic"/>
    </style:style>
    <style:style style:name="T28" style:family="text">
      <style:text-properties fo:font-style="italic" style:text-underline-style="none" style:font-style-asian="italic" style:font-style-complex="italic"/>
    </style:style>
    <style:style style:name="T29" style:family="text">
      <style:text-properties fo:font-style="italic" style:text-underline-style="none" officeooo:rsid="0020c89f" style:font-style-asian="italic" style:font-style-complex="italic"/>
    </style:style>
    <style:style style:name="T30" style:family="text">
      <style:text-properties officeooo:rsid="002546b5"/>
    </style:style>
    <style:style style:name="T31" style:family="text">
      <style:text-properties officeooo:rsid="0025db4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ociso Farms Livestock Sanctuary &amp; Rescue Ltd <text:s text:c="3"/></text:p>
      <text:p text:style-name="P1"/>
      <text:p text:style-name="P1"><text:span text:style-name="T25">Daily </text:span><text:span text:style-name="T30">Rescue Needs</text:span><text:span text:style-name="T25"> -</text:span><text:span text:style-name="T30">(</text:span>Winter <text:span text:style-name="T30">Extra Amount needed denoted with *)</text:span></text:p>
      <text:p text:style-name="P2"/>
      <text:p text:style-name="P2"><text:span text:style-name="T23">1</text:span><text:span text:style-name="T24">00</text:span><text:span text:style-name="T23"> Bales Hay*</text:span> <text:s text:c="2"/>Usually any type including Orchard Grass. Alfalfa needed in limited qty. <text:span text:style-name="T20">Prefer not to have 1</text:span><text:span text:style-name="T21">st</text:span><text:span text:style-name="T20"> cut of season but can work with it if necessary. </text:span></text:p>
      <text:p text:style-name="P2"/>
      <text:p text:style-name="P4"><text:span text:style-name="T4">FEED*</text:span> <text:s/><text:span text:style-name="T19">40-50 lb bags</text:span></text:p>
      <text:p text:style-name="P4"/>
      <text:p text:style-name="P4"><text:span text:style-name="T27">Goat/Sheep</text:span>: 2 per month each <text:span text:style-name="T1">goat &amp; sheep OR 4 total All Stock w/out copper </text:span><text:span text:style-name="T19">for both</text:span></text:p>
      <text:p text:style-name="P2"><text:s text:c="35"/>Adult Goat Feed any brand ok. NO MEDICATED</text:p>
      <text:p text:style-name="P2"><text:s text:c="35"/>Adult Sheep Feed any brand ok. NO MEDICATED</text:p>
      <text:p text:style-name="P2"><text:s text:c="35"/>All STOCK Feed any brand ok. <text:s/><text:span text:style-name="T1">With copper for goats</text:span></text:p>
      <text:p text:style-name="P2"><text:s text:c="35"/><text:span text:style-name="T1">All STOCK Feed any brand ok. WITHOUT copper for sheep</text:span></text:p>
      <text:p text:style-name="P3"><text:span text:style-name="T1">1 per 6 wks <text:s/></text:span>Alfalfa Pellets* any brand usually found in horse section</text:p>
      <text:p text:style-name="P3"><text:span text:style-name="T1">1 per 6 wks <text:s/></text:span>Beet root pellets* any brand usually found in horse section</text:p>
      <text:p text:style-name="P5">1 per mth Oats* any brand any type usually found in horse section <text:span text:style-name="T2">(also for Pigs)</text:span></text:p>
      <text:p text:style-name="P5"><text:span text:style-name="T2">1</text:span> per month Cracked Corn* any brand for goats, sheep, pigs and poultry on colder days</text:p>
      <text:p text:style-name="P13">1 per 6 wks <text:s/>Black Oil Sunflower Seeds* (B.O.S.S) any brand ok. All rescues eat as <text:s text:c="3"/></text:p>
      <text:p text:style-name="P13"><text:s text:c="23"/>health boost <text:span text:style-name="T30">mostly in winter.</text:span></text:p>
      <text:p text:style-name="P5"/>
      <text:p text:style-name="P6"><text:span text:style-name="T26">Pigs</text:span>: 1 per mth 12% Horse pellets* MUST NOT SAY “SWEET FEED” </text:p>
      <text:p text:style-name="P6"/>
      <text:p text:style-name="P6"><text:span text:style-name="T26">Poultry</text:span>: 2 per week Layer <text:span text:style-name="T3">Pellets*</text:span> any brand, <text:s/>probiotics <text:span text:style-name="T22">ok</text:span>, essentials oils OK</text:p>
      <text:p text:style-name="P6"><text:s text:c="26"/>we generally use Producer’s Pride as it is the least expensive</text:p>
      <text:p text:style-name="P6"><text:s text:c="14"/>1 per week Layer <text:span text:style-name="T3">Crumbles </text:span><text:span text:style-name="T5">any brand, found in all feed stores, </text:span></text:p>
      <text:p text:style-name="P6"><text:span text:style-name="T5"><text:s text:c="14"/></text:span><text:span text:style-name="T6">1 per week All Flock Pellets, any brand, essential oils ok, (we feed to males) </text:span></text:p>
      <text:p text:style-name="P6"><text:span text:style-name="T6"><text:s text:c="14"/>1 per week All Flock Crumbles, any brand, (we feed to younger poultry)</text:span></text:p>
      <text:p text:style-name="P6"><text:span text:style-name="T6"><text:s text:c="14"/>1 per mth Wild Bird Seed or Scratch or cracked corn for colder days*</text:span></text:p>
      <text:p text:style-name="P6"><text:span text:style-name="T6"/></text:p>
      <text:p text:style-name="P7"><text:span text:style-name="T28">Rabbits</text:span><text:span text:style-name="T5">: </text:span><text:span text:style-name="T7">1 @ 25lb+ per month rabbit p</text:span><text:span text:style-name="T5">ellets, any brand</text:span></text:p>
      <text:p text:style-name="P7"><text:span text:style-name="T5"/></text:p>
      <text:p text:style-name="P8"><text:span text:style-name="T28">Dog</text:span><text:span text:style-name="T5">: Guard dog, any dry food except Heartland brand. Usually 1@ 30-40lb bag/mth</text:span></text:p>
      <text:p text:style-name="P8"><text:span text:style-name="T28">Barn Cat</text:span><text:span text:style-name="T29">s</text:span><text:span text:style-name="T5">: any dry food, 1-1 ½ @ 16lb bag/mth</text:span></text:p>
      <text:p text:style-name="P8"><text:span text:style-name="T5"/></text:p>
      <text:p text:style-name="P15">Supplements:</text:p>
      <text:p text:style-name="P9"><text:span text:style-name="T5">Given Daily to goats, sheep and poultry </text:span><text:span text:style-name="T13">as follows</text:span><text:span text:style-name="T5">: </text:span></text:p>
      <text:p text:style-name="P9"><text:span text:style-name="T5"/></text:p>
      <text:p text:style-name="P9"><text:span text:style-name="T18">HERBS*</text:span><text:span text:style-name="T10"> :</text:span><text:span text:style-name="T5">A blend of various herbs, probiotics and </text:span><text:span text:style-name="T14">ground flax seeds</text:span><text:span text:style-name="T5">. Organic dried herbs are preferred. Oregano, lavender, thyme, rosemary, wormword, black walnut hull, licorice root, tumeric, ginger, </text:span><text:span text:style-name="T8">parsley, marjoram, </text:span><text:span text:style-name="T9">sage, raspberry leaves, cinnamon, red pepper flakes. Some on our Amazon wish list.</text:span></text:p>
      <text:p text:style-name="P9"><text:soft-page-break/><text:span text:style-name="T9"/></text:p>
      <text:p text:style-name="P10"><text:span text:style-name="T17">P</text:span><text:span text:style-name="T14">robiotics: </text:span><text:span text:style-name="T11">Powdered, </text:span><text:span text:style-name="T5">Any for livestock ok. We usually purchase San Juan Ranch Ultra Cruz Livestock probiotics Brand in a 5lb bucket. </text:span><text:span text:style-name="T11">Hard to find lately, but best deal.</text:span></text:p>
      <text:p text:style-name="P10"><text:span text:style-name="T11"/></text:p>
      <text:p text:style-name="P11"><text:span text:style-name="T14">Apple Cider Vinegar</text:span><text:span text:style-name="T5">: Given daily in waters. 1 gal per 2 weeks. Must include “mother”. We purchase from Wal Mart when in stock. </text:span></text:p>
      <text:p text:style-name="P11"><text:span text:style-name="T5"/></text:p>
      <text:p text:style-name="P11"><text:span text:style-name="T14">Baking Soda:</text:span><text:span text:style-name="T5"> Mixed with minerals for goats &amp; sheep, any brand, can get in 5lb+ bags</text:span></text:p>
      <text:p text:style-name="P11"><text:span text:style-name="T5"/></text:p>
      <text:p text:style-name="P11"><text:span text:style-name="T14">Goat Minerals,</text:span><text:span text:style-name="T5"> any brand, usually 50 lb bags- will last 2 mths</text:span></text:p>
      <text:p text:style-name="P11"><text:span text:style-name="T14">Sheep Minerals</text:span><text:span text:style-name="T5">, any brand, usually 50 lb bag-will last 2 mths</text:span></text:p>
      <text:p text:style-name="P11"><text:span text:style-name="T5"/></text:p>
      <text:p text:style-name="P11"><text:span text:style-name="T14">Diatomaceous Earth</text:span><text:span text:style-name="T5">, Must be FOOD GRADE, any brand ok, we usually get Harris Brand for budget reasons, we use 5-10lbs monthly, more if rescues come with parasites.</text:span></text:p>
      <text:p text:style-name="P11"><text:span text:style-name="T5"/></text:p>
      <text:p text:style-name="P12"><text:span text:style-name="T15">Supplement</text:span><text:span text:style-name="T16">s</text:span><text:span text:style-name="T15"> used as needed</text:span><text:span text:style-name="T12">:</text:span></text:p>
      <text:p text:style-name="P12"><text:span text:style-name="T5">Electrolytes, any brand ok. Used in summer and for ailing animals. </text:span></text:p>
      <text:p text:style-name="P11"><text:span text:style-name="T5"/></text:p>
      <text:p text:style-name="P13"><text:span text:style-name="T14">Poultry Cell by Rooster Booster*-</text:span><text:span text:style-name="T5"> 32-64oz per month, most used in Spring-Summer. This is used as needed for unwell poultry and given every 2 weeks as a general vitamin boost to all poultry. </text:span></text:p>
      <text:p text:style-name="P13"><text:span text:style-name="T5"/></text:p>
      <text:p text:style-name="P13"><text:span text:style-name="T14">Calf Manna by Manna Pro*</text:span><text:span text:style-name="T5">, vitamin and mineral boost (yes, there is a cow on the bag but it is quite beneficial to goats as well) we serve up in feed a couple times a month. Comes in several bag sizes. Pricey, but a little goes a long way. Feed stores and Amazon wish list.</text:span></text:p>
      <text:p text:style-name="P13"><text:span text:style-name="T5"/></text:p>
      <text:p text:style-name="P13"><text:span text:style-name="T14">Goat Balancer also by Manna Pro*</text:span><text:span text:style-name="T5">. We alternate this vitamin boost with the Calf Manna above for optimum health. Found in any feed store and on our Amazon wish list</text:span></text:p>
      <text:p text:style-name="P13"><text:span text:style-name="T5"/></text:p>
      <text:p text:style-name="P13"><text:span text:style-name="T14">Black Strap Molasses*</text:span><text:span text:style-name="T5">. We use for ailing goats and sheep for iron and mineral boost. Give weekly to sheep as there is no other vitamin mineral supplement currently on the market that is convenient to obtain like the above Calf Manna or Goat Balancer.</text:span></text:p>
      <text:p text:style-name="P13"><text:span text:style-name="T5"/></text:p>
      <text:p text:style-name="P13"><text:span text:style-name="T14">Pig Skin and Coat</text:span><text:span text:style-name="T5">. Available at most feed stores and ou</text:span><text:span text:style-name="T13">r</text:span><text:span text:style-name="T5"> Amazon wish list. </text:span></text:p>
      <text:p text:style-name="P13"><text:span text:style-name="T5"/></text:p>
      <text:p text:style-name="P13"><text:span text:style-name="T14">Vitamin E capsules</text:span><text:span text:style-name="T5">, given daily to pigs 400IU</text:span></text:p>
      <text:p text:style-name="P13"><text:span text:style-name="T14">Selenium capsule</text:span><text:span text:style-name="T5"> given to pigs weekly. 350</text:span><text:span text:style-name="T13">m</text:span><text:span text:style-name="T5">g or less preferred</text:span></text:p>
      <text:p text:style-name="P13"><text:span text:style-name="T5"/></text:p>
      <text:p text:style-name="P14"><text:span text:style-name="T14">Dog arthritis chewables*</text:span><text:span text:style-name="T5"> -any brand ok, for a 75-80 lb guard dog suffering with joint issues. Also dog </text:span><text:span text:style-name="T14">multi vitamin </text:span><text:span text:style-name="T5">and </text:span><text:span text:style-name="T14">omega-3 oils</text:span><text:span text:style-name="T5">. Chewy wishlist, Amazon wishlist.</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0-01T13:05:53.656000000</meta:creation-date>
    <dc:date>2023-10-02T10:43:10.305000000</dc:date>
    <meta:editing-duration>PT2H21M48S</meta:editing-duration>
    <meta:editing-cycles>8</meta:editing-cycles>
    <meta:generator>LibreOffice/7.1.5.2$Windows_X86_64 LibreOffice_project/85f04e9f809797b8199d13c421bd8a2b025d52b5</meta:generator>
    <meta:print-date>2023-10-02T08:28:28.137000000</meta:print-date>
    <meta:document-statistic meta:table-count="0" meta:image-count="0" meta:object-count="0" meta:page-count="2" meta:paragraph-count="44" meta:word-count="712" meta:character-count="4244" meta:non-whitespace-character-count="3306"/>
  </office:meta>
</office:document-meta>
</file>